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c0c0c0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L1">
      <style:paragraph-properties fo:line-height="150%"/>
    </style:style>
    <style:style style:name="P6" style:family="paragraph" style:parent-style-name="Standard" style:list-style-name="L2">
      <style:paragraph-properties fo:line-height="150%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2.051cm" fo:margin-right="5.359cm" fo:text-indent="0cm" style:auto-text-indent="false" fo:padding="0.049cm" fo:border="0.002cm solid #000000" style:shadow="#808080 0.18cm 0.18cm"/>
    </style:style>
    <style:style style:name="P12" style:family="paragraph" style:parent-style-name="Table_20_Contents" style:list-style-name="L3"/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8pt"/>
    </style:style>
    <style:style style:name="P15" style:family="paragraph" style:parent-style-name="Table_20_Contents">
      <style:paragraph-properties fo:line-height="150%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angaroo Island : Listening Comprehension <text:s/></text:p>
      <text:p text:style-name="P2"/>
      <text:p text:style-name="Standard">Listen to the document and fill the tables below:</text:p>
      <text:p text:style-name="Standard"/>
      <text:p text:style-name="P1">1. Listen to the beginning and fill in the ID Card <text:s/>:</text:p>
      <text:p text:style-name="Standard"/>
      <text:p text:style-name="P11">Name: ____________________</text:p>
      <text:p text:style-name="P11">Location: _____________________</text:p>
      <text:p text:style-name="P11">Discovery : in ___________by _________</text:p>
      <text:p text:style-name="P11">Size : _________________________</text:p>
      <text:p text:style-name="P11">Population : _________________</text:p>
      <text:p text:style-name="P11">Main activity: ______________________</text:p>
      <text:p text:style-name="Standard"/>
      <text:p text:style-name="P1">2. <text:s/>Identify <text:s/>all the animals you can see on this island</text:p>
      <text:p text:style-name="Standard"/>
      <text:section text:style-name="Sect1" text:name="Section2">
        <text:list xml:id="list33556952" text:style-name="L1">
          <text:list-item>
            <text:p text:style-name="P5"/>
          </text:list-item>
          <text:list-item>
            <text:p text:style-name="P5"/>
          </text:list-item>
          <text:list-item>
            <text:p text:style-name="P5"/>
          </text:list-item>
          <text:list-item>
            <text:p text:style-name="P5"><text:s/></text:p>
          </text:list-item>
          <text:list-item>
            <text:p text:style-name="P5"/>
          </text:list-item>
          <text:list-item>
            <text:p text:style-name="P5"/>
          </text:list-item>
          <text:list-item>
            <text:p text:style-name="P5"/>
          </text:list-item>
          <text:list-item>
            <text:p text:style-name="P5"/>
          </text:list-item>
          <text:list-item>
            <text:p text:style-name="P5"/>
          </text:list-item>
        </text:list>
        <text:p text:style-name="Standard"/>
      </text:section>
      <text:p text:style-name="Standard"/>
      <text:p text:style-name="P1">3. Pick out the rules to follow when visiting the island: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Must do</text:p>
          </table:table-cell>
          <table:table-cell table:style-name="Tableau2.B1" office:value-type="string">
            <text:p text:style-name="P13">Mustn't do</text:p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5"/>
          </table:table-cell>
        </table:table-row>
      </table:table>
      <text:p text:style-name="Standard"/>
      <text:p text:style-name="P1">4. Identify activities you can do if you visit Kangaroo Island:</text:p>
      <text:p text:style-name="Standard"/>
      <text:list xml:id="list33569031" text:style-name="L2">
        <text:list-item>
          <text:p text:style-name="P6">__________________________________________________________________________</text:p>
        </text:list-item>
        <text:list-item>
          <text:p text:style-name="P6">__________________________________________________________________________</text:p>
        </text:list-item>
        <text:list-item>
          <text:p text:style-name="P6">__________________________________________________________________________</text:p>
        </text:list-item>
        <text:list-item>
          <text:p text:style-name="P6">__________________________________________________________________________</text:p>
        </text:list-item>
        <text:list-item>
          <text:p text:style-name="P6">__________________________________________________________________________</text:p>
        </text:list-item>
        <text:list-item>
          <text:p text:style-name="P6">__________________________________________________________________________</text:p>
        </text:list-item>
        <text:list-item>
          <text:p text:style-name="P6">__________________________________________________________________________</text:p>
        </text:list-item>
      </text:list>
      <text:p text:style-name="Standard"/>
      <text:p text:style-name="P1">5. Take notes on the anecdote about the koalas:</text:p>
      <text:p text:style-name="P7"/>
      <text:p text:style-name="P4">__________________________________________________________________________</text:p>
      <text:p text:style-name="P8">_______________________________________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nier </meta:initial-creator>
    <meta:creation-date>2013-02-21T16:27:44</meta:creation-date>
    <dc:date>2013-04-04T13:43:22.10</dc:date>
    <dc:creator>* </dc:creator>
    <meta:editing-duration>PT00H31M08S</meta:editing-duration>
    <meta:editing-cycles>4</meta:editing-cycles>
    <meta:generator>LibreOffice/3.3$Win32 LibreOffice_project/330m19$Build-301</meta:generator>
    <meta:document-statistic meta:table-count="1" meta:image-count="0" meta:object-count="0" meta:page-count="1" meta:paragraph-count="25" meta:word-count="107" meta:character-count="1254"/>
  </office:meta>
</office:document-meta>
</file>